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122.08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ternet_20__28_00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net (0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18" table:default-cell-style-name="ce2"/>
        <table:table-row table:style-name="ro1">
          <table:table-cell office:value-type="string" calcext:value-type="string">
            <text:p>Codice fiscale <text:s/></text:p>
          </table:table-cell>
          <table:table-cell office:value-type="string" calcext:value-type="string">
            <text:p>--------------------- Ragione sociale ---------------------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38120491</text:p>
          </table:table-cell>
          <table:table-cell office:value-type="string" calcext:value-type="string">
            <text:p>ALISEO ITALIA SAS DI NICOLA SENA &amp;. C. <text:s text:c="21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SHJMR64T26Z131F</text:p>
          </table:table-cell>
          <table:table-cell office:value-type="string" calcext:value-type="string">
            <text:p>ALOS HERNANDEZ JOSE MARIA <text:s text:c="3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47950497</text:p>
          </table:table-cell>
          <table:table-cell office:value-type="string" calcext:value-type="string">
            <text:p>ASA S.R.L. <text:s text:c="4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CSRN78A61G687U</text:p>
          </table:table-cell>
          <table:table-cell office:value-type="string" calcext:value-type="string">
            <text:p>BECUCCI SERENA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TSRL71H46E625A</text:p>
          </table:table-cell>
          <table:table-cell office:value-type="string" calcext:value-type="string">
            <text:p>BERTOLINI ESMERALDA <text:s text:c="40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479660498</text:p>
          </table:table-cell>
          <table:table-cell office:value-type="string" calcext:value-type="string">
            <text:p>BITRE DI BALDI LORENZO &amp; C. SAS <text:s text:c="28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HLSS74A01Z330D</text:p>
          </table:table-cell>
          <table:table-cell office:value-type="string" calcext:value-type="string">
            <text:p>BRAHA EL HOUSSINE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FGTV60L13Z600C</text:p>
          </table:table-cell>
          <table:table-cell office:value-type="string" calcext:value-type="string">
            <text:p>CAFFARENA GUSTAVO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FCLD58C25H305W</text:p>
          </table:table-cell>
          <table:table-cell office:value-type="string" calcext:value-type="string">
            <text:p>CAFFIERI CLAUDIO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DMHL62A31L259W</text:p>
          </table:table-cell>
          <table:table-cell office:value-type="string" calcext:value-type="string">
            <text:p>CALDO MICHELE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SSMN83M04G687S</text:p>
          </table:table-cell>
          <table:table-cell office:value-type="string" calcext:value-type="string">
            <text:p>CANESSA SIMONE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TMNC62M65B509Z</text:p>
          </table:table-cell>
          <table:table-cell office:value-type="string" calcext:value-type="string">
            <text:p>CANTINI MONICA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CDRA67B17E625T</text:p>
          </table:table-cell>
          <table:table-cell office:value-type="string" calcext:value-type="string">
            <text:p>CECCANTI DARIO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69210492</text:p>
          </table:table-cell>
          <table:table-cell office:value-type="string" calcext:value-type="string">
            <text:p>CECIO E TIA DI BENEDETTI CECILIA E MATTIA <text:s text:c="18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LCST72B27G912L</text:p>
          </table:table-cell>
          <table:table-cell office:value-type="string" calcext:value-type="string">
            <text:p>CECOLINI CRISTIAN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259980496</text:p>
          </table:table-cell>
          <table:table-cell office:value-type="string" calcext:value-type="string">
            <text:p>CENTRO EDILE DI ROSSI RAFFAELLA &amp; C. S.N.C. <text:s text:c="1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727150490</text:p>
          </table:table-cell>
          <table:table-cell office:value-type="string" calcext:value-type="string">
            <text:p>CENTRO SALVADOR ALLENDE S.R.L. IN BREVE C.S.A. S.R.L. <text:s text:c="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MRC65M31E625N</text:p>
          </table:table-cell>
          <table:table-cell office:value-type="string" calcext:value-type="string">
            <text:p>CHIAREI MARCO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400580492</text:p>
          </table:table-cell>
          <table:table-cell office:value-type="string" calcext:value-type="string">
            <text:p>COLOMBI STEFA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NGNLC63S49E625L</text:p>
          </table:table-cell>
          <table:table-cell office:value-type="string" calcext:value-type="string">
            <text:p>CONGIU ANNA LUCIA <text:s text:c="4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408720496</text:p>
          </table:table-cell>
          <table:table-cell office:value-type="string" calcext:value-type="string">
            <text:p>COSTA EST SR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FDVD66D13B509Q</text:p>
          </table:table-cell>
          <table:table-cell office:value-type="string" calcext:value-type="string">
            <text:p>D'ONOFRIO DAVIDE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24830491</text:p>
          </table:table-cell>
          <table:table-cell office:value-type="string" calcext:value-type="string">
            <text:p>DEJAVU' SOCIETA' IN NOME COLLETTIVO DI SERRATORE CLAUDIO &amp; C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TGLC64T01E625X</text:p>
          </table:table-cell>
          <table:table-cell office:value-type="string" calcext:value-type="string">
            <text:p>DI BATTE GIANLUCA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526250465</text:p>
          </table:table-cell>
          <table:table-cell office:value-type="string" calcext:value-type="string">
            <text:p>DIFFERENT SAS DI DI FONZO SARA &amp; C <text:s text:c="2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NNNL67H53E625M</text:p>
          </table:table-cell>
          <table:table-cell office:value-type="string" calcext:value-type="string">
            <text:p>DOMENICI ANTONELLA <text:s text:c="41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090890490</text:p>
          </table:table-cell>
          <table:table-cell office:value-type="string" calcext:value-type="string">
            <text:p>ELBAZZURRA <text:s/>SAS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CCLSN66E66E625L</text:p>
          </table:table-cell>
          <table:table-cell office:value-type="string" calcext:value-type="string">
            <text:p>FACCIN ALESSANDRA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NTFNC62E51G912B</text:p>
          </table:table-cell>
          <table:table-cell office:value-type="string" calcext:value-type="string">
            <text:p>FANTOZZI FRANCA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NTMNL65E43B509C</text:p>
          </table:table-cell>
          <table:table-cell office:value-type="string" calcext:value-type="string">
            <text:p>FONTANA EMANUELA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44580498</text:p>
          </table:table-cell>
          <table:table-cell office:value-type="string" calcext:value-type="string">
            <text:p>G.M.S. GLOBAL MANAGEMENT SERVICES SRL <text:s text:c="2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LMRA57T49H570H</text:p>
          </table:table-cell>
          <table:table-cell office:value-type="string" calcext:value-type="string">
            <text:p>GALLIGANI MAURA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PPCRN97S62C415C</text:p>
          </table:table-cell>
          <table:table-cell office:value-type="string" calcext:value-type="string">
            <text:p>GEPPI CATERINA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56190496</text:p>
          </table:table-cell>
          <table:table-cell office:value-type="string" calcext:value-type="string">
            <text:p>GESMAG S.R.L.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DSRG75L21G687P</text:p>
          </table:table-cell>
          <table:table-cell office:value-type="string" calcext:value-type="string">
            <text:p>GIORDANI SERGIO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LDNE63E08Z700L</text:p>
          </table:table-cell>
          <table:table-cell office:value-type="string" calcext:value-type="string">
            <text:p>GUGLIELMI DENI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LGZN62S29E625X</text:p>
          </table:table-cell>
          <table:table-cell office:value-type="string" calcext:value-type="string">
            <text:p>GUGLIELMI GRAZIANO <text:s text:c="41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LILND79A07Z100V</text:p>
          </table:table-cell>
          <table:table-cell office:value-type="string" calcext:value-type="string">
            <text:p>HILA LANDI <text:s text:c="4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889350490</text:p>
          </table:table-cell>
          <table:table-cell office:value-type="string" calcext:value-type="string">
            <text:p>HOSPITALITY ELBA S.R.L.S <text:s text:c="3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457110490</text:p>
          </table:table-cell>
          <table:table-cell office:value-type="string" calcext:value-type="string">
            <text:p>IL FORTE S.A.S. DI FIORDI PAOLO &amp; C. <text:s text:c="2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23440491</text:p>
          </table:table-cell>
          <table:table-cell office:value-type="string" calcext:value-type="string">
            <text:p>IL GINEPRINO SRL <text:s text:c="4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183340494</text:p>
          </table:table-cell>
          <table:table-cell office:value-type="string" calcext:value-type="string">
            <text:p>IMPRESA EDILE QUERCI SR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357840493</text:p>
          </table:table-cell>
          <table:table-cell office:value-type="string" calcext:value-type="string">
            <text:p>IMPRESA E PROFESSIONE SRL <text:s text:c="3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748270491</text:p>
          </table:table-cell>
          <table:table-cell office:value-type="string" calcext:value-type="string">
            <text:p>LA PERGOLA GOLFO BARATTI DI POTENTI STELLA &amp; C. SNC <text:s text:c="8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328620495</text:p>
          </table:table-cell>
          <table:table-cell office:value-type="string" calcext:value-type="string">
            <text:p>LA VELA SAS DI TOMMASINI &amp; C. <text:s text:c="30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583520497</text:p>
          </table:table-cell>
          <table:table-cell office:value-type="string" calcext:value-type="string">
            <text:p>LESSI SERVICE DI LESSI FABIO E C. SAS <text:s text:c="22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TTFRZ55A06G687Z </text:p>
          </table:table-cell>
          <table:table-cell office:value-type="string" calcext:value-type="string">
            <text:p>LOTTI FABRIZIO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NAFNC70S28F839B</text:p>
          </table:table-cell>
          <table:table-cell office:value-type="string" calcext:value-type="string">
            <text:p>MAIONE FRANCESCO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LTSLL64E46E625B</text:p>
          </table:table-cell>
          <table:table-cell office:value-type="string" calcext:value-type="string">
            <text:p>MALTINTI SCILLA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TLNZ91A14E625Q</text:p>
          </table:table-cell>
          <table:table-cell office:value-type="string" calcext:value-type="string">
            <text:p>MARTELLI LORENZO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09570492</text:p>
          </table:table-cell>
          <table:table-cell office:value-type="string" calcext:value-type="string">
            <text:p>METALSERVIZI SRL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BSLN87P50C710W</text:p>
          </table:table-cell>
          <table:table-cell office:value-type="string" calcext:value-type="string">
            <text:p>MORABITO SELENE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GFNC66M71E625B</text:p>
          </table:table-cell>
          <table:table-cell office:value-type="string" calcext:value-type="string">
            <text:p>MORGANTI FRANCA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REJRA78M60C415I</text:p>
          </table:table-cell>
          <table:table-cell office:value-type="string" calcext:value-type="string">
            <text:p>NERI JARA <text:s text:c="50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343860498</text:p>
          </table:table-cell>
          <table:table-cell office:value-type="string" calcext:value-type="string">
            <text:p>NUOVA ELBA DI OTTANELLI ARIANNA E CORGIOLU MARIO SNC <text:s text:c="7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TVLR79E49D969Z</text:p>
          </table:table-cell>
          <table:table-cell office:value-type="string" calcext:value-type="string">
            <text:p>PAOLETTI VALERIA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62240470</text:p>
          </table:table-cell>
          <table:table-cell office:value-type="string" calcext:value-type="string">
            <text:p>PARADISE S.R.L.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SCCNL76T68Z129N</text:p>
          </table:table-cell>
          <table:table-cell office:value-type="string" calcext:value-type="string">
            <text:p>PASCA CORNELIA LILIANA <text:s text:c="37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TRFRC88E24G702Q</text:p>
          </table:table-cell>
          <table:table-cell office:value-type="string" calcext:value-type="string">
            <text:p>PATERNOSTRO FEDERICO <text:s text:c="3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NGNN70E50G674S</text:p>
          </table:table-cell>
          <table:table-cell office:value-type="string" calcext:value-type="string">
            <text:p>PERNA GIOVANNA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66780494</text:p>
          </table:table-cell>
          <table:table-cell office:value-type="string" calcext:value-type="string">
            <text:p>PF GIUSTI DI GIUSTI JESSICA E GABRIELE S.N.C. <text:s text:c="1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NNDGI87E29H856K</text:p>
          </table:table-cell>
          <table:table-cell office:value-type="string" calcext:value-type="string">
            <text:p>PINNA DIEGO <text:s text:c="48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867560490</text:p>
          </table:table-cell>
          <table:table-cell office:value-type="string" calcext:value-type="string">
            <text:p>PORTO DI MARE DI CARDOSI GIANNI &amp; CARDOSI GIACOMO SNC <text:s text:c="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CCMTN77D20G912M</text:p>
          </table:table-cell>
          <table:table-cell office:value-type="string" calcext:value-type="string">
            <text:p>PUCCINI MARTINO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366130498</text:p>
          </table:table-cell>
          <table:table-cell table:style-name="ce3" office:value-type="string" calcext:value-type="string">
            <text:p>QUERCI EDILIZIA 2001 SRL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FFDBR74D67G687N</text:p>
          </table:table-cell>
          <table:table-cell office:value-type="string" calcext:value-type="string">
            <text:p>RAFFAELLI DEBORA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84130493</text:p>
          </table:table-cell>
          <table:table-cell office:value-type="string" calcext:value-type="string">
            <text:p>ROAD CONSULTING DI CHIELLINI ENRICO &amp; C. <text:s/>SAS <text:s text:c="1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CCGZN65P28B553X</text:p>
          </table:table-cell>
          <table:table-cell office:value-type="string" calcext:value-type="string">
            <text:p>ROCCHI GRAZIANO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SSSML64L12G912R</text:p>
          </table:table-cell>
          <table:table-cell office:value-type="string" calcext:value-type="string">
            <text:p>ROSSI SAMUELE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LCST76C59E625J</text:p>
          </table:table-cell>
          <table:table-cell office:value-type="string" calcext:value-type="string">
            <text:p>SCALSI CRISTIANA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TMRA70C56F899Z</text:p>
          </table:table-cell>
          <table:table-cell office:value-type="string" calcext:value-type="string">
            <text:p>SENTINA MARIA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FRMRS65P55E202O</text:p>
          </table:table-cell>
          <table:table-cell office:value-type="string" calcext:value-type="string">
            <text:p>SFORZI MARIA ROSA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MNCLD76H51E625C</text:p>
          </table:table-cell>
          <table:table-cell office:value-type="string" calcext:value-type="string">
            <text:p>SIMONATTI CLAUDIA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85110498</text:p>
          </table:table-cell>
          <table:table-cell office:value-type="string" calcext:value-type="string">
            <text:p>SNC MANGINO ANTONIO &amp; C. <text:s text:c="3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042090496</text:p>
          </table:table-cell>
          <table:table-cell office:value-type="string" calcext:value-type="string">
            <text:p>SONOTECNICA SAS <text:s text:c="44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LJLN84A43Z611H</text:p>
          </table:table-cell>
          <table:table-cell office:value-type="string" calcext:value-type="string">
            <text:p>SOTELO APAZA JAQUELINE ROSARIO <text:s text:c="2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RFRC86B17F257V</text:p>
          </table:table-cell>
          <table:table-cell office:value-type="string" calcext:value-type="string">
            <text:p>SPARNOCCHIA FEDERICO <text:s text:c="3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54290498</text:p>
          </table:table-cell>
          <table:table-cell table:style-name="ce4" office:value-type="string" calcext:value-type="string">
            <text:p>STANDAR CASA DI QUERCIOLI MAURO &amp; C. SNC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FCLD67R31E625Q</text:p>
          </table:table-cell>
          <table:table-cell office:value-type="string" calcext:value-type="string">
            <text:p>STEFANINI CLAUDIO <text:s text:c="42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606290490</text:p>
          </table:table-cell>
          <table:table-cell office:value-type="string" calcext:value-type="string">
            <text:p>TECNOCOSTRUZIONI S.A.S. DI GIOVANNI SAVATTERI &amp; C. <text:s text:c="9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056690496</text:p>
          </table:table-cell>
          <table:table-cell office:value-type="string" calcext:value-type="string">
            <text:p>TIRRENO SERVICE S.R.L. <text:s text:c="37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NCNLS68A43E625G</text:p>
          </table:table-cell>
          <table:table-cell office:value-type="string" calcext:value-type="string">
            <text:p>TONCI ANNALISA <text:s text:c="4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883510495</text:p>
          </table:table-cell>
          <table:table-cell office:value-type="string" calcext:value-type="string">
            <text:p>TORINO S.R.L. <text:s text:c="46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GNMNL57D52F458Y</text:p>
          </table:table-cell>
          <table:table-cell office:value-type="string" calcext:value-type="string">
            <text:p>VIGNOLI EMANUELA <text:s text:c="4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LANCL96A08G912O</text:p>
          </table:table-cell>
          <table:table-cell office:value-type="string" calcext:value-type="string">
            <text:p>ZAOLI NICOLA <text:s text:c="47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LAPLA91P02G912N </text:p>
          </table:table-cell>
          <table:table-cell table:style-name="ce3" office:value-type="string" calcext:value-type="string">
            <text:p>ZAOLI PAOLO</text:p>
          </table:table-cell>
          <table:table-cell table:number-columns-repeated="1019"/>
        </table:table-row>
        <table:table-row table:style-name="ro1" table:number-rows-repeated="104848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internet (003)'.A1:'internet (003)'.B8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09:59:05.3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net_20__28_003_29_" style:display-name="PageStyle_internet (0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Ciapini</meta:initial-creator>
    <meta:creation-date>2022-06-21T15:27:36</meta:creation-date>
    <dc:date>2022-08-26T10:02:07.412000000</dc:date>
    <meta:generator>LibreOffice/6.1.3.2$Windows_X86_64 LibreOffice_project/86daf60bf00efa86ad547e59e09d6bb77c699acb</meta:generator>
    <meta:editing-duration>PT5H37M48S</meta:editing-duration>
    <meta:editing-cycles>54</meta:editing-cycles>
    <meta:document-statistic meta:table-count="1" meta:cell-count="1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